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MX" fo:font-style="normal" fo:text-shadow="none" fo:font-weight="bold" officeooo:rsid="001495b3" officeooo:paragraph-rsid="003a434b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3" officeooo:rsid="00102939" officeooo:paragraph-rsid="00293a95" style:font-name-complex="Verdana3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a9c40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3" fo:font-size="11pt" officeooo:paragraph-rsid="005bed0b" style:font-size-asian="11pt" style:font-size-complex="11pt"/>
    </style:style>
    <style:style style:name="P17" style:family="paragraph" style:parent-style-name="DICTAMEN">
      <style:text-properties style:font-name="Verdana3" fo:font-size="11pt" officeooo:rsid="002b5cb2" officeooo:paragraph-rsid="006dd01d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Encabezado_20_y_20_firmas_20_dictamen">
      <style:text-properties style:font-name="Verdana3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style:font-size-asian="11pt" style:font-size-complex="11pt"/>
    </style:style>
    <style:style style:name="T5" style:family="text">
      <style:text-properties style:font-name="Verdana3" fo:font-size="11pt" officeooo:rsid="005463cc" style:font-size-asian="11pt" style:font-size-complex="11pt"/>
    </style:style>
    <style:style style:name="T6" style:family="text">
      <style:text-properties style:font-name="Verdana3" fo:font-size="11pt" officeooo:rsid="006a9c40" style:font-size-asian="11pt" style:font-size-complex="11pt"/>
    </style:style>
    <style:style style:name="T7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3" fo:font-size="11pt" fo:font-weight="bold" officeooo:rsid="00508bcf" style:font-size-asian="11pt" style:font-weight-asian="bold" style:font-size-complex="11pt" style:font-weight-complex="bold"/>
    </style:style>
    <style:style style:name="T9" style:family="text">
      <style:text-properties style:font-name="Verdana3" fo:font-size="11pt" fo:font-weight="bold" officeooo:rsid="0068fcb7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2" style:family="text">
      <style:text-properties fo:font-weight="normal" officeooo:rsid="00102939" style:font-weight-asian="normal" style:font-name-complex="Verdana3" style:font-weight-complex="normal"/>
    </style:style>
    <style:style style:name="T13" style:family="text">
      <style:text-properties fo:font-weight="normal" officeooo:rsid="00299957" style:font-weight-asian="normal" style:font-name-complex="Verdana3" style:font-weight-complex="normal"/>
    </style:style>
    <style:style style:name="T14" style:family="text">
      <style:text-properties fo:font-weight="normal" officeooo:rsid="005bed0b" style:font-weight-asian="normal" style:font-name-complex="Verdana3" style:font-weight-complex="normal"/>
    </style:style>
    <style:style style:name="T15" style:family="text">
      <style:text-properties fo:font-weight="normal" officeooo:rsid="006a9c40" style:font-weight-asian="normal" style:font-name-complex="Verdana3" style:font-weight-complex="normal"/>
    </style:style>
    <style:style style:name="T16" style:family="text">
      <style:text-properties officeooo:rsid="003b7016"/>
    </style:style>
    <style:style style:name="T17" style:family="text">
      <style:text-properties officeooo:rsid="006d7c09"/>
    </style:style>
    <style:style style:name="T18" style:family="text">
      <style:text-properties fo:font-weight="bold"/>
    </style:style>
    <style:style style:name="T19" style:family="text">
      <style:text-properties fo:font-weight="bold" officeooo:rsid="002a514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<text:span text:style-name="T4">La Comisión de Asuntos Constitucionales y Legislación General ha considerado el proyecto de Comunicación </text:span><text:span text:style-name="T7">3</text:span><text:span text:style-name="T9">8213</text:span><text:span text:style-name="T7"> - CD - </text:span><text:span text:style-name="T9">UCR</text:span><text:span text:style-name="T8"> - FPCS</text:span><text:span text:style-name="T4"> de</text:span><text:span text:style-name="T5">l diputado Basile, por el cual se solicita, a través de la </text:span><text:span text:style-name="T6">I</text:span><text:span text:style-name="T5">nspección </text:span><text:span text:style-name="T6">G</text:span><text:span text:style-name="T5">eneral de </text:span><text:span text:style-name="T6">P</text:span><text:span text:style-name="T5">ersonas </text:span><text:span text:style-name="T6">J</text:span><text:span text:style-name="T5">urídicas de la </text:span><text:span text:style-name="T6">P</text:span><text:span text:style-name="T5">rovincia, permitir la celebración de reuniones de los órganos de administración y de gobierno mediante la utilización de medios tecnológicos</text:span><text:span text:style-name="T4">; y por las razones expuestas en los fundamentos y las que podrá dar el miembro informante, esta Comisión aconseja la aprobación del siguiente texto con modificaciones:</text:span></text:p>
      <text:p text:style-name="P12"/>
      <text:p text:style-name="P14"><text:span text:style-name="T11">P</text:span><text:span text:style-name="T10">ROYECTO DE COMUNICACIÓN</text:span></text:p>
      <text:p text:style-name="P16"><text:span text:style-name="T12">La </text:span><text:span text:style-name="T13">Cámara</text:span><text:span text:style-name="T12"> de Diputados de la Provincia verí</text:span><text:span text:style-name="T13">a</text:span><text:span text:style-name="T12"> con agrado que el Poder Ejecutivo, por intermedio del organismo que corresponda,</text:span><text:span text:style-name="T14"> </text:span><text:span text:style-name="T15">evalúe la posibilidad de implementar</text:span> las nuevas medidas que contempla el Decreto de Necesidad y Urgencia de la Nación N° 297/2020, y que por Resolución General N° 11/2020, la Inspección General de Justicia de la Nación modifica artículos a la ley <text:span text:style-name="T17">nacional </text:span>19550 mediante Resolución General N° 7/2015, a fin de permitir la celebración de reuniones de los órganos de administración y gobierno de las sociedades de manera no presencial, mediante la utilización de medios tecnológicos que permitan la transmisión en simultaneo de audio y video.</text:p>
      <text:p text:style-name="P19">Sala de la Comisión, <text:span text:style-name="T16">13 de Agosto de 2020</text:span>. </text:p>
      <text:p text:style-name="P17"><text:span text:style-name="T19">F</text:span><text:span text:style-name="T18">IRMANTES: FARÍAS – MAHMUD – PULLARO – RUBEO – BOSCAROL – BERMÚDEZ.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48M30S</meta:editing-duration>
    <meta:editing-cycles>54</meta:editing-cycles>
    <meta:generator>LibreOffice/6.3.4.2$Linux_X86_64 LibreOffice_project/30$Build-2</meta:generator>
    <dc:title>6-Con modificaciones</dc:title>
    <dc:date>2020-08-13T16:30:13.110029777</dc:date>
    <meta:print-date>2020-08-11T12:32:47.769940478</meta:print-date>
    <meta:document-statistic meta:table-count="2" meta:image-count="1" meta:object-count="0" meta:page-count="1" meta:paragraph-count="12" meta:word-count="251" meta:character-count="1606" meta:non-whitespace-character-count="1354"/>
  </office:meta>
</office:document-meta>
</file>